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" style:parent-style-name="Обычный" style:family="paragraph">
      <style:paragraph-properties fo:text-align="end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" style:parent-style-name="Обычный" style:family="paragraph">
      <style:paragraph-properties fo:text-align="end"/>
    </style:style>
    <style:style style:name="P2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9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0" style:parent-style-name="Обычный" style:family="paragraph">
      <style:paragraph-properties fo:text-align="center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7" style:parent-style-name="Обычный" style:family="paragraph">
      <style:paragraph-properties fo:text-align="end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9" style:parent-style-name="Обычный" style:family="paragraph">
      <style:paragraph-properties fo:text-align="end"/>
    </style:style>
    <style:style style:name="P50" style:parent-style-name="Обычный" style:family="paragraph">
      <style:paragraph-properties fo:text-align="center"/>
    </style:style>
    <style:style style:name="P51" style:parent-style-name="Обычный" style:family="paragraph">
      <style:paragraph-properties fo:text-align="center"/>
    </style:style>
    <style:style style:name="P52" style:parent-style-name="Обычный" style:family="paragraph">
      <style:paragraph-properties fo:text-align="center"/>
    </style:style>
    <style:style style:name="P53" style:parent-style-name="Обычный" style:family="paragraph">
      <style:paragraph-properties fo:text-align="center"/>
    </style:style>
    <style:style style:name="P54" style:parent-style-name="Обычный" style:family="paragraph">
      <style:paragraph-properties fo:text-align="center"/>
    </style:style>
    <style:style style:name="P55" style:parent-style-name="Обычный" style:family="paragraph">
      <style:paragraph-properties fo:text-align="center"/>
    </style:style>
    <style:style style:name="P56" style:parent-style-name="Обычный" style:family="paragraph">
      <style:paragraph-properties fo:text-align="center"/>
    </style:style>
    <style:style style:name="P57" style:parent-style-name="Обычный" style:family="paragraph">
      <style:paragraph-properties fo:text-align="center"/>
    </style:style>
    <style:style style:name="P58" style:parent-style-name="Обычный" style:family="paragraph">
      <style:paragraph-properties fo:text-align="center"/>
    </style:style>
    <style:style style:name="P59" style:parent-style-name="Обычный" style:family="paragraph">
      <style:paragraph-properties fo:text-align="center"/>
    </style:style>
    <style:style style:name="P60" style:parent-style-name="Обычный" style:family="paragraph">
      <style:paragraph-properties fo:text-align="center"/>
    </style:style>
    <style:style style:name="P61" style:parent-style-name="Обычный" style:family="paragraph">
      <style:paragraph-properties fo:text-align="center"/>
    </style:style>
    <style:style style:name="P62" style:parent-style-name="Обычный" style:family="paragraph">
      <style:paragraph-properties fo:text-align="center"/>
    </style:style>
    <style:style style:name="P63" style:parent-style-name="Обычный" style:family="paragraph">
      <style:paragraph-properties fo:text-align="center"/>
    </style:style>
    <style:style style:name="P64" style:parent-style-name="Обычный" style:family="paragraph">
      <style:paragraph-properties fo:text-align="center"/>
    </style:style>
    <style:style style:name="P65" style:parent-style-name="Обычный" style:family="paragraph">
      <style:paragraph-properties fo:text-align="center"/>
    </style:style>
    <style:style style:name="P66" style:parent-style-name="Обычный" style:family="paragraph">
      <style:paragraph-properties fo:text-align="center"/>
    </style:style>
    <style:style style:name="P67" style:parent-style-name="Обычный" style:family="paragraph">
      <style:paragraph-properties fo:text-align="center"/>
    </style:style>
    <style:style style:name="P68" style:parent-style-name="Обычный" style:family="paragraph">
      <style:paragraph-properties fo:text-align="center"/>
    </style:style>
  </office:automatic-styles>
  <office:body>
    <office:text text:use-soft-page-breaks="true">
      <text:p text:style-name="P1"/>
      <text:p text:style-name="P2"><text:span text:style-name="T3">Рекомендации для родителей</text:span></text:p>
      <text:p text:style-name="P4"><text:span text:style-name="T5">( детям 2-4 года)</text:span></text:p>
      <text:p text:style-name="Обычный"/>
      <text:p text:style-name="Обычный"><text:span text:style-name="T6">Уважаемые родители все Вы дюбите своих детей и заботитесь об их развитии. Предлагаю вашему вниманию некоторые рекомендации, которые как раз помогут вашему ребенку быть успешным в<text:s/></text:span><text:span text:style-name="T7">речевом развитии. Хочется напомнить, что речь — это показатель умственного развития.</text:span></text:p>
      <text:p text:style-name="Обычный"><text:span text:style-name="T8">Самое главное в общении с ребенком нужно использовать только правильную, грамотную речь. Нужно говорить медленно и отчетливо, связывая каждое новое слово с предметом. Не н</text:span><text:span text:style-name="T9">ужно говорить ребенку длинные и трудные слова. Обязательно вслушивайтесь в то, что говорит ваш ребенок. Повторите правильно те слова, которые ребенок искажает.</text:span></text:p>
      <text:p text:style-name="Обычный"><text:span text:style-name="T10">Находясь дома, занимаясь домашними делами напевайте ребенку песни. А вот от громкой музыки лучш</text:span><text:span text:style-name="T11">е воздержаться поскольку это может негативно отразиться на состоянии слухового восприятия.</text:span></text:p>
      <text:p text:style-name="Обычный"><text:span text:style-name="T12">Если вдруг у Вашего ребенка появилось заикание можно перейти на шепотную речь и конечно как можно скорее пройти обследование у врача невролога. Хочется отметить, чт</text:span><text:span text:style-name="T13">о необходимо учить детей во время разговора акккуратно сглатывать слюну.</text:span></text:p>
      <text:p text:style-name="Обычный"><text:span text:style-name="T14">Для улучшения звукопроизношения у детей этого возраста нужно научить ребенка хорошо открывать рот. Конечно важно деткам показывать соотнесение речевого звука с реальными предметами ил</text:span><text:span text:style-name="T15">и животными. Например, « У-у-у- сигнал паровоза, э-э-э- рычит большой медведь».</text:span></text:p>
      <text:p text:style-name="Обычный"><text:span text:style-name="T16">Конечно детям желательно много читать. Например, потешки, стихотворения <text:s/>С.Маршака, К.Д,Ушинского, А.Барто, Е.Благининой. Перед чтением лучше рассмотреть картинки в книге, пос</text:span><text:span text:style-name="T17">кольку внимание у деток этого возраста ещё не устойчивое. При чтении надо подражать крику уток, петуха, цыплят, котенка.Для развития речи полезно весьма заучивание небольших стихотворений или колыбельных песенок. « Баю-баю-баю- Катеньку качаю», «Люли-люли-</text:span><text:span text:style-name="T18">люли- куколки уснули».</text:span></text:p>
      <text:p text:style-name="Обычный"><text:span text:style-name="T19">Хочется ещё сказать Вам, уважаемые родители, что не стоит переучивать ребенка если он левша. Это отрицательно скажется на развитии артикуляционной моторики и приведет не только к нарушению звукопроизношения, но и к несвоевременному р</text:span><text:span text:style-name="T20">азвитию других речевых функций.</text:span></text:p>
      <text:p text:style-name="Обычный"><text:span text:style-name="T21"><text:s/>Будьте внимательны к своим детям, любите их. А мои рекомендации помогут Вам правильно развивать своего малыша.</text:span></text:p>
      <text:p text:style-name="P22"><text:span text:style-name="T23">С уважением учитель-логопед Моргунова С.А.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bookmark-start text:name="_GoBack"/><text:bookmark-end text:name="_GoBack"/><text:span text:style-name="T31">Статья 2</text:span></text:p>
      <text:p text:style-name="Обычный"><text:span text:style-name="T32">Дорогие родители! Хочу рассказать Вам о замечательной книге</text:span><text:span text:style-name="T33">, которая как раз поможет Вам активно участвовать в развитии речи вашего малыша. Эта книга<text:s/></text:span><text:span text:style-name="T34">«Альбом по развитию речи для самых маленьких» <text:s/>С.В. Батяева, Е.В.Савостьянова.</text:span><text:span text:style-name="T35"><text:s/>Если речь вашего ребенка развивается без задержки, то эта книга предложит вам и мадышу</text:span><text:span text:style-name="T36"><text:s/>много интересных упражнений, которые улучшат слуховую память и фонематическое восприятие, скоординируют мышцы речевого аппарата, расширят словарь, сделают речь яркой, эмоциональной и выразительной.</text:span></text:p>
      <text:p text:style-name="Обычный"><text:span text:style-name="T37">Если же речь вашего ребенка отстает от возрастной нормы,</text:span><text:span text:style-name="T38"><text:s/>этот альбом поможет преодолеть отставание. Альбом представляет собой комплексную систему по развитию речи. Пальчиковые игры и упражнения,артикуляционная и дыхательная гимнастика помогут развить навыки, без которых невозможен процесс формирования речи. Игр</text:span><text:span text:style-name="T39">ы и упражнения помогут малышу шаг за шагом научиться произносить звуки и слова, говорить фразами и короткими <text:s/>предложениями.</text:span></text:p>
      <text:p text:style-name="Обычный"><text:span text:style-name="T40">Для того, чтобы занятия приносили пользу необходимо соблюдать правила.</text:span></text:p>
      <text:p text:style-name="Обычный"><text:span text:style-name="T41">1. Занимайтесь в хорошо проветриваемом помещении.</text:span></text:p>
      <text:p text:style-name="Обычный"><text:span text:style-name="T42">2. Всего 5</text:span><text:span text:style-name="T43">-15 минут.</text:span></text:p>
      <text:p text:style-name="Обычный"><text:span text:style-name="T44">3.Самое важное хорошее настроение вашего малыша.</text:span></text:p>
      <text:p text:style-name="Обычный"><text:span text:style-name="T45">Совместная деятельность не только будет способствовать улучшению речи вашего ребенка, но и поможет стать еще ближе друг к другу.</text:span></text:p>
      <text:p text:style-name="Обычный"><text:span text:style-name="T46">Желаю успехов.</text:span></text:p>
      <text:p text:style-name="Обычный"/>
      <text:p text:style-name="P47"><text:span text:style-name="T48">С уважением учитель-логопед Моргунова С.А.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</dc:creator>
    <meta:creation-date>2018-10-17T05:57:00Z</meta:creation-date>
    <dc:date>2018-10-17T05:57:00Z</dc:date>
    <meta:template xlink:href="Normal" xlink:type="simple"/>
    <meta:editing-cycles>3</meta:editing-cycles>
    <meta:editing-duration>PT0S</meta:editing-duration>
    <meta:document-statistic meta:page-count="1" meta:paragraph-count="7" meta:word-count="532" meta:character-count="3560" meta:row-count="25" meta:non-whitespace-character-count="3035"/>
  </office:meta>
</office:document-meta>
</file>